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8D81A9EF7827FA238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2cm" svg:y="-1.866cm" svg:width="20.833cm" svg:height="29.566cm" draw:z-index="0"><draw:image xlink:href="Pictures/1000020100000640000008D81A9EF7827FA238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09:25:46.564000000</meta:creation-date>
    <dc:date>2018-02-28T09:27:22.008000000</dc:date>
    <meta:editing-duration>PT1M36S</meta:editing-duration>
    <meta:editing-cycles>1</meta:editing-cycles>
    <meta:generator>LibreOffice/5.2.2.2$Windows_X86_64 LibreOffice_project/8f96e87c890bf8fa77463cd4b640a2312823f3a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