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89cm" fo:margin-left="-0.199cm" table:align="left" style:writing-mode="lr-tb"/>
    </style:style>
    <style:style style:name="Tableau1.A" style:family="table-column">
      <style:table-column-properties style:column-width="11.9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 2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llège DENFERT ROCHEREAU <text:s text:c="4"/><text:span text:style-name="T1">Auxerre le 16 septembre 2018</text:span> S.E.G.P.A.</text:p>
      <text:p text:style-name="Standard">1 Avenue DENFERT ROCHEREAU</text:p>
      <text:p text:style-name="Standard">89000 AUXERRE</text:p>
      <text:p text:style-name="Standard"><text:span text:style-name="T2"></text:span> : 03 86 72 08 80<text:tab/><text:tab/><text:tab/><text:tab/><text:tab/><text:tab/></text:p>
      <text:p text:style-name="Standard"><text:span text:style-name="T2"></text:span> : 03 86 72 08 86</text:p>
      <text:p text:style-name="P1"/>
      <text:p text:style-name="Standard">Madame, Monsieur,</text:p>
      <text:p text:style-name="Standard"/>
      <text:p text:style-name="Standard">Nous organisons une randonnée pédestre aux alentours d’Auxerre pour les élèves de 6<text:span text:style-name="T3">ème</text:span> 1, tout en nettoyant la nature.</text:p>
      <text:p text:style-name="Standard"/>
      <text:p text:style-name="P2"><text:span text:style-name="T6">Jeudi 27 septembre 2018</text:span></text:p>
      <text:p text:style-name="Standard">Rendez-vous à 8h00 au collège et retour prévu vers 16h30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A prévoir :</text:p>
            <text:p text:style-name="Standard">- Les élèves devront porter leur tenue d’EPS (jogging et baskets d’extérieur) et prévoir un vêtement pour se protéger de la pluie (genre K-Way).</text:p>
            <text:p text:style-name="Standard">- Ils devront apporter leur pique-nique dans un sac à dos (dont une grande bouteille d’eau mais pas de boisson sucrée).</text:p>
          </table:table-cell>
        </table:table-row>
      </table:table>
      <text:p text:style-name="P1"/>
      <text:p text:style-name="Standard"><text:span text:style-name="T8">(Les professeurs se réserveront le droit d’annuler la sortie en cas d’intempéries ; dans ce cas les cours auront lieu selon l’emploi du temps ordinaire)</text:span></text:p>
      <text:p text:style-name="P1"/>
      <text:p text:style-name="Standard">Je vous prie d’<text:tab/>agréer, Madame, Monsieur, l’expression de nos salutations distinguées.</text:p>
      <text:p text:style-name="P4"/>
      <text:p text:style-name="P4">Le Directeur adjoint chargé de la SEGPA</text:p>
      <text:p text:style-name="Standard"/>
      <text:p text:style-name="Standard"/>
      <text:p text:style-name="P4">K.MOURET</text:p>
      <text:p text:style-name="P4"/>
      <text:p text:style-name="P4"/>
      <text:p text:style-name="P4"/>
      <text:p text:style-name="P4">Collège DENFERT ROCHEREAU<text:tab/><text:tab/><text:tab/></text:p>
      <text:p text:style-name="Standard">S.E.G.P.A.</text:p>
      <text:p text:style-name="Standard">1 Avenue DENFERT ROCHEREAU</text:p>
      <text:p text:style-name="Standard">89000 AUXERRE</text:p>
      <text:p text:style-name="Standard"/>
      <text:p text:style-name="Standard"><text:span text:style-name="T2"></text:span> : 03 86 72 08 80<text:tab/><text:tab/><text:tab/><text:tab/><text:tab/><text:tab/></text:p>
      <text:p text:style-name="Standard"><text:span text:style-name="T2"></text:span> : 03 86 72 08 86</text:p>
      <text:p text:style-name="Standard"/>
      <text:p text:style-name="Standard"><text:s/></text:p>
      <text:p text:style-name="Standard">Je soussigné M. / Mme …………………………………………….</text:p>
      <text:p text:style-name="Standard"/>
      <text:p text:style-name="Standard">Responsable de l’élève : …………………………………………….</text:p>
      <text:p text:style-name="Standard"/>
      <text:p text:style-name="Standard">Téléphone personnel : ………………………………………………..</text:p>
      <text:p text:style-name="Standard"/>
      <text:p text:style-name="Standard">Autre téléphone ou vous êtes joignable : …………………………….</text:p>
      <text:p text:style-name="Standard"/>
      <text:p text:style-name="Standard">L’autorise à participer à la <text:span text:style-name="T4">sortie randonnée</text:span> qui aura lieu le <text:span text:style-name="T5">Jeu</text:span><text:span text:style-name="T4">di 27 septembre</text:span> (départ du collège et retour au collège avant 16h30).</text:p>
      <text:p text:style-name="Standard"/>
      <text:p text:style-name="Standard">J’autorise les enseignants à prendre toute décision qu’ils jugeraient utile pour la santé et sa sécurité.</text:p>
      <text:p text:style-name="Standard"/>
      <text:p text:style-name="Standard">A……………………………. le…………………………..</text:p>
      <text:p text:style-name="Standard"><text:tab/><text:tab/><text:tab/><text:tab/></text:p>
      <text:p text:style-name="P6">Signature du responsable<text:tab/><text:tab/><text:tab/></text:p>
      <text:p text:style-name="Standard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_20_c_20_2" style:display-name="Titre c 2" style:family="paragraph" style:parent-style-name="Standard" style:list-style-name="WW8Num1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llège DENFERT ROCHEREAU</dc:title>
    <meta:initial-creator>Directeur SEGPA</meta:initial-creator>
    <meta:creation-date>2017-09-25T14:10:00</meta:creation-date>
    <dc:creator>Karl Mouret</dc:creator>
    <dc:date>2018-09-16T18:18:29.83</dc:date>
    <meta:print-date>2010-09-21T16:47:00</meta:print-date>
    <meta:editing-cycles>4</meta:editing-cycles>
    <meta:editing-duration>PT5M51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248" meta:character-count="1524"/>
  </office:meta>
</office:document-meta>
</file>