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51BD8882D9B27C9D9A.png" manifest:media-type="image/png"/>
  <manifest:file-entry manifest:full-path="Pictures/10000000000002580000015120E935967B30F7A6.png" manifest:media-type="image/png"/>
  <manifest:file-entry manifest:full-path="Pictures/10000000000001C200000151C32E493CD02AB5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.207cm" svg:y="9.172cm" svg:width="11.906cm" svg:height="8.916cm" draw:z-index="1"><draw:image xlink:href="Pictures/10000000000001C200000151BD8882D9B27C9D9A.png" xlink:type="simple" xlink:show="embed" xlink:actuate="onLoad"/></draw:frame><draw:frame draw:style-name="fr2" draw:name="Image1" text:anchor-type="paragraph" svg:width="14.43cm" svg:height="8.437cm" draw:z-index="0"><draw:image xlink:href="Pictures/10000000000002580000015120E935967B30F7A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0.289cm" svg:y="7.426cm" svg:width="11.906cm" svg:height="8.916cm" draw:z-index="2"><draw:image xlink:href="Pictures/10000000000001C200000151C32E493CD02AB5E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6:56:43.035000000</meta:creation-date>
    <dc:date>2018-03-05T10:24:25.843000000</dc:date>
    <meta:editing-duration>PT1M16S</meta:editing-duration>
    <meta:editing-cycles>2</meta:editing-cycles>
    <meta:generator>LibreOffice/5.2.2.2$Windows_X86_64 LibreOffice_project/8f96e87c890bf8fa77463cd4b640a2312823f3ad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